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Akelei in Ka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tichting Speeltuin Akelei (8265 KA)</text:span>
          </text:p>
            <text:p text:style-name="common-al">voor het houden van de Buitenspeeldag Akelei op 12 juni 2019 van 13.00 tot 18.00 uur in en rond de speeltuin aan de Akelei in Kampen (verzenddatum 2-5-2019)</text:p>
            <text:p text:style-name="common-al"/>
            <text:p text:style-name="common-al">
            <text:span text:style-name="nadrukvet">Bezwaar is mogelijk bij de burgemeester.</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09409</text:span><text:line-break/><text:date style:data-style-name="dag" text:fixed="true" text:date-value="2019-05-07"/><text:line-break/><text:date style:data-style-name="jaar" text:fixed="true" text:date-value="2019-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9409</text:span><text:date style:data-style-name="nicedate" text:fixed="true" text:date-value="2019-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9409</text:span><text:date style:data-style-name="nicedate" text:fixed="true" text:date-value="2019-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Akelei in Kamp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7</meta:user-defined>
    <meta:user-defined meta:name="OVERHEIDop.publicationIssue">109409</meta:user-defined>
    <meta:user-defined meta:name="OVERHEIDop.GmbID/DC.identifier">gmb-2019-10940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5KD 40</meta:user-defined>
    <meta:user-defined meta:name="OVERHEIDop.woonplaats">Kampen</meta:user-defined>
    <meta:user-defined meta:name="OVERHEIDop.straatnaam">Akelei</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89539 506892</meta:user-defined>
    <meta:user-defined meta:name="OVERHEIDop.versieInformatie"/>
  </office:meta>
</office:document-meta>
</file>