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8 - Verleende ontheffing voor het schenken van zwak-alcoholische dranken (art. 35 DH-wet) voor Wieringerwerf op Wielen in Wieringerw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ontheffing is verleend:</text:p>
            <text:p text:style-name="common-al">Ontheffing voor het schenken tijdens: Wieringerwerf op Wielen op zondag 30 juni 2019 van 10:00 uur tot 23:00 uur aan Cafe de Buren aan de Brinkweg 15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940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8 - Verleende ontheffing voor het schenken van zwak-alcoholische dranken (art. 35 DH-wet) voor Wieringerwerf op Wielen i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408</meta:user-defined>
    <meta:user-defined meta:name="OVERHEIDop.GmbID/DC.identifier">gmb-2019-109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N 15a</meta:user-defined>
    <meta:user-defined meta:name="OVERHEIDop.woonplaats">Wieringerwerf</meta:user-defined>
    <meta:user-defined meta:name="OVERHEIDop.straatnaam">Brink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577 540925</meta:user-defined>
    <meta:user-defined meta:name="OVERHEIDop.versieInformatie"/>
  </office:meta>
</office:document-meta>
</file>