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roeksteeg/Lagelandweg in Zal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ranjevereniging Zalk </text:span>
          </text:p>
            <text:p text:style-name="common-al">voor het houden van het Buitenfeest in Zalk op 4, 5 en 6 juli 2019 op het terrein Broeksteeg/Lagelandweg in Zalk (verzenddatum 30-4-2019)</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940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0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40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Broeksteeg/Lagelandweg in Zal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404</meta:user-defined>
    <meta:user-defined meta:name="OVERHEIDop.GmbID/DC.identifier">gmb-2019-1094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6</meta:user-defined>
    <meta:user-defined meta:name="OVERHEIDop.woonplaats">Zalk</meta:user-defined>
    <meta:user-defined meta:name="OVERHEIDop.straatnaam">Broekste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7100 503701</meta:user-defined>
    <meta:user-defined meta:name="OVERHEIDop.versieInformatie"/>
  </office:meta>
</office:document-meta>
</file>