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Oude Nieuwlandseweg 10: verbouwen garage, ontvangstdatum: 30/04/19, referentienummer: Z/19/157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40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0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0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Oude Nieuwlandseweg 10: verbouwen garage, ontvangstdatum: 30/04/19, referentienummer: Z/19/1575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03</meta:user-defined>
    <meta:user-defined meta:name="OVERHEIDop.GmbID/DC.identifier">gmb-2019-109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L 10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574 427362</meta:user-defined>
    <meta:user-defined meta:name="OVERHEIDop.versieInformatie"/>
  </office:meta>
</office:document-meta>
</file>