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Ritsemalaan 22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schrijving: het realiseren van een inrit bij de woning</text:p>
            <text:p text:style-name="common-al">Kenmerk: 763385</text:p>
            <text:p text:style-name="common-al">Datum verzending: 2 me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940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0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0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Ritsemalaan 22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400</meta:user-defined>
    <meta:user-defined meta:name="OVERHEIDop.GmbID/DC.identifier">gmb-2019-109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GJ 22</meta:user-defined>
    <meta:user-defined meta:name="OVERHEIDop.woonplaats">Nieuwegein</meta:user-defined>
    <meta:user-defined meta:name="OVERHEIDop.straatnaam">Ritsema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56 449707</meta:user-defined>
    <meta:user-defined meta:name="OVERHEIDop.versieInformatie"/>
  </office:meta>
</office:document-meta>
</file>