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4 en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8, bouwen ‘Brede School Scheemda’, Kanaalweg 4, 9679 HZ Scheemda &amp; Merelstraat 3, 9679 J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naalweg 4 en Merel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94</meta:user-defined>
    <meta:user-defined meta:name="OVERHEIDop.GmbID/DC.identifier">gmb-2019-1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Z 4</meta:user-defined>
    <meta:user-defined meta:name="OVERHEIDop.woonplaats">Scheemda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61 577455</meta:user-defined>
    <meta:user-defined meta:name="OVERHEIDop.versieInformatie"/>
  </office:meta>
</office:document-meta>
</file>