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89 (plaatsen zonnepanelen); 543206; 2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89 (plaatsen zonnepanelen); 543206; 20-4-2019; Status: Ingekomen, gemeente Hilversum</text:span>
          </text:p>
            <text:p text:style-name="common-al"/>
            <text:p text:style-name="common-al">Datum indiening aanvraag: 2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39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89 (plaatsen zonnepanelen); 543206; 2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99</meta:user-defined>
    <meta:user-defined meta:name="OVERHEIDop.GmbID/DC.identifier">gmb-2019-109399</meta:user-defined>
    <meta:user-defined meta:name="OVERHEIDop.referentienummer">543206</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G 28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62.669 468995.549</meta:user-defined>
    <meta:user-defined meta:name="OVERHEIDop.versieInformatie"/>
  </office:meta>
</office:document-meta>
</file>