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Maten 8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Dos Eats &amp; Beats Festival op 18 mei 2019 van 15.30 tot 23.30 uur op het veld voor de kantine van v.v. Dos Kampen, de Maten 8 in Kampen (verzenddatum 29-4-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39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Maten 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397</meta:user-defined>
    <meta:user-defined meta:name="OVERHEIDop.GmbID/DC.identifier">gmb-2019-109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A 8</meta:user-defined>
    <meta:user-defined meta:name="OVERHEIDop.woonplaats">Kampen</meta:user-defined>
    <meta:user-defined meta:name="OVERHEIDop.straatnaam">De Mat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4 506038</meta:user-defined>
    <meta:user-defined meta:name="OVERHEIDop.versieInformatie"/>
  </office:meta>
</office:document-meta>
</file>