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Boekt 20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mei 2019 besloten om de beslistermijn voor de aanvraag met zaaknummer OV-2019-0208 voor een omgevingsvergunning op locatie De Boekt 20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9396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9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396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e Boekt 20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9396</meta:user-defined>
    <meta:user-defined meta:name="OVERHEIDop.GmbID/DC.identifier">gmb-2019-109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3 90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6042.13 402250.69</meta:user-defined>
    <meta:user-defined meta:name="OVERHEIDop.versieInformatie"/>
  </office:meta>
</office:document-meta>
</file>