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ellendam, Gladiolenpad 8: plaatsen overkapping, ontvangstdatum: 30/04/19, referentienummer: Z/19/157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39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9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9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tellendam, Gladiolenpad 8: plaatsen overkapping, ontvangstdatum: 30/04/19, referentienummer: Z/19/1575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393</meta:user-defined>
    <meta:user-defined meta:name="OVERHEIDop.GmbID/DC.identifier">gmb-2019-109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CM 8</meta:user-defined>
    <meta:user-defined meta:name="OVERHEIDop.woonplaats">Stellendam</meta:user-defined>
    <meta:user-defined meta:name="OVERHEIDop.straatnaam">Gladiolen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0785 425031</meta:user-defined>
    <meta:user-defined meta:name="OVERHEIDop.versieInformatie"/>
  </office:meta>
</office:document-meta>
</file>