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en winkelcentrum Hanzewij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Sint in Kampen (8261 8262 TW)</text:span>
          </text:p>
            <text:p text:style-name="common-al">voor het houden van activiteiten rond de intocht van Sinterklaas op 16, 23 en 30 november 2019 in de binnenstad van Kampen en bij winkelcentrum Hanzewijk <text:span text:style-name="nadrukvet">8262 TW</text:span> (verzenddatum 30 april 2019)</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39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9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9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en winkelcentrum Hanzewijk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390</meta:user-defined>
    <meta:user-defined meta:name="OVERHEIDop.GmbID/DC.identifier">gmb-2019-1093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Oudestraat</meta:user-defined>
    <meta:user-defined meta:name="OVERHEID.PostcodeHuisnummer/OVERHEIDop.postcodeHuisnummer">8262WN 37</meta:user-defined>
    <meta:user-defined meta:name="OVERHEIDop.straatnaam">Hanze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79 508068</meta:user-defined>
    <meta:user-defined meta:name="OVERHEID.EPSG28992/DC.spatial">189817 508165</meta:user-defined>
    <meta:user-defined meta:name="OVERHEIDop.versieInformatie"/>
  </office:meta>
</office:document-meta>
</file>