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Spieringsluis 6, 4251 M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Spieringsluis 6, 4251 MR</text:span>, tijdelijk een zeecontainer plaatsen (OV20180986/4114655); ingekomen op 24 december 2018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pieringsluis 6, 4251 MR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39</meta:user-defined>
    <meta:user-defined meta:name="OVERHEIDop.GmbID/DC.identifier">gmb-2019-1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MR 6</meta:user-defined>
    <meta:user-defined meta:name="OVERHEIDop.woonplaats">Werkendam</meta:user-defined>
    <meta:user-defined meta:name="OVERHEIDop.straatnaam">Spieringslui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1860 421225</meta:user-defined>
    <meta:user-defined meta:name="OVERHEIDop.versieInformatie"/>
  </office:meta>
</office:document-meta>
</file>