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Aalsmeerderweg 422a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7227</text:span>
          </text:p>
            <text:p text:style-name="common-al">Gemeente Aalsmeer heeft op 2 mei 2019 een besluit genomen op de aanvraag omgevingsvergunning voor het bouwen van een vrijstaande woning. De locatie is Aalsmeerderweg 422a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3 me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09389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389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389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toegekend - Aalsmeerderweg 422a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6</meta:user-defined>
    <meta:user-defined meta:name="OVERHEIDop.publicationIssue">109389</meta:user-defined>
    <meta:user-defined meta:name="OVERHEIDop.GmbID/DC.identifier">gmb-2019-1093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EG 422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6157.71 477844.73</meta:user-defined>
    <meta:user-defined meta:name="OVERHEIDop.versieInformatie"/>
  </office:meta>
</office:document-meta>
</file>