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Oude-Tonge, Zuiddijk 61 a 99: plaatsen blokhut, ontvangstdatum: 29/04/19, referentienummer: Z/19/1574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9388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8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88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Oude-Tonge, Zuiddijk 61 a 99: plaatsen blokhut, ontvangstdatum: 29/04/19, referentienummer: Z/19/1574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388</meta:user-defined>
    <meta:user-defined meta:name="OVERHEIDop.GmbID/DC.identifier">gmb-2019-1093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LV 61a 135</meta:user-defined>
    <meta:user-defined meta:name="OVERHEIDop.woonplaats">Oude-Tonge</meta:user-defined>
    <meta:user-defined meta:name="OVERHEIDop.straatnaam">Zuid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281 411317</meta:user-defined>
    <meta:user-defined meta:name="OVERHEIDop.versieInformatie"/>
  </office:meta>
</office:document-meta>
</file>