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 (ongenummerd) 11D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ei 2019 een besluit genomen op de aanvraag voor een omgevingsvergunning op locatie Heuvel (ongenummerd) 11D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Heuvel (ongenummerd) 11D  te Veghel</text:p>
            <text:p text:style-name="common-al">Zaaknummer: OV-2019-030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38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8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8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uvel (ongenummerd) 11D 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86</meta:user-defined>
    <meta:user-defined meta:name="OVERHEIDop.GmbID/DC.identifier">gmb-2019-109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B 1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30.19 402543.06</meta:user-defined>
    <meta:user-defined meta:name="OVERHEIDop.versieInformatie"/>
  </office:meta>
</office:document-meta>
</file>