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Bokweg 9: bouwen garage, ontvangstdatum: 29/04/19, referentienummer: Z/19/157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8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Bokweg 9: bouwen garage, ontvangstdatum: 29/04/19, referentienummer: Z/19/157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82</meta:user-defined>
    <meta:user-defined meta:name="OVERHEIDop.GmbID/DC.identifier">gmb-2019-109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Bo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26 426047</meta:user-defined>
    <meta:user-defined meta:name="OVERHEIDop.versieInformatie"/>
  </office:meta>
</office:document-meta>
</file>