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eweg 1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een besluit genomen op de aanvraag met zaaknummer W 19/118 voor het gewijzigd inrichten van park Sprielderbosch, positionering nummer 44 (bouwen op locatie Hoorneweg 17 B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938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orneweg 17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381</meta:user-defined>
    <meta:user-defined meta:name="OVERHEIDop.GmbID/DC.identifier">gmb-2019-109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NK 17b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4352 471299</meta:user-defined>
    <meta:user-defined meta:name="OVERHEIDop.versieInformatie"/>
  </office:meta>
</office:document-meta>
</file>