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02</text:span>
          </text:p>
            <text:p text:style-name="common-al">Gemeente Amstelveen heeft op 2 mei 2019 een besluit genomen op de aanvraag omgevingsvergunning voor het bouwen van een woonhuis, het plaatsen van gemetselde penanten in de voortuin en het aanleggen van een in- en uitrit. De locatie is Brigantij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38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80</meta:user-defined>
    <meta:user-defined meta:name="OVERHEIDop.GmbID/DC.identifier">gmb-2019-109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M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6.86 477297.16</meta:user-defined>
    <meta:user-defined meta:name="OVERHEIDop.versieInformatie"/>
  </office:meta>
</office:document-meta>
</file>