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loetweg 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oetweg 9 te Merselo</text:span> - het bouwen van een woning (HZ-OMV-2019-0132, ontvangstdatum 2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37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loetweg 9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378</meta:user-defined>
    <meta:user-defined meta:name="OVERHEIDop.GmbID/DC.identifier">gmb-2019-10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R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99.04 393763.75</meta:user-defined>
    <meta:user-defined meta:name="OVERHEIDop.versieInformatie"/>
  </office:meta>
</office:document-meta>
</file>