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 de Amstelveenlijn langs het tracé Poortwachter - Handelsweg, en gedeelte werkterrein opst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454</text:span>
          </text:p>
            <text:p text:style-name="common-al">Gemeente Amstelveen heeft op 1 mei 2019 een aanvraag geluidhinder ontheffing ontvangen voor werkzaamheden kettinghor op 28 juni tot 13 juli 2019. De locatie is Op de Amstelveenlijn langs het tracé Poortwachter - Handelsweg, en gedeelte werkterrein opstel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37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Op de Amstelveenlijn langs het tracé Poortwachter - Handelsweg, en gedeelte werkterrein opste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76</meta:user-defined>
    <meta:user-defined meta:name="OVERHEIDop.GmbID/DC.identifier">gmb-2019-10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.PostcodeHuisnummer/OVERHEIDop.postcodeHuisnummer">1185</meta:user-defined>
    <meta:user-defined meta:name="OVERHEID.PostcodeHuisnummer/OVERHEIDop.postcodeHuisnummer">1181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7 477305.51</meta:user-defined>
    <meta:user-defined meta:name="OVERHEID.EPSG28992/DC.spatial">119369.03 478366.27</meta:user-defined>
    <meta:user-defined meta:name="OVERHEID.EPSG28992/DC.spatial">119812.29 479480.16</meta:user-defined>
    <meta:user-defined meta:name="OVERHEID.EPSG28992/DC.spatial">117961.59 477410.11</meta:user-defined>
    <meta:user-defined meta:name="OVERHEIDop.versieInformatie"/>
  </office:meta>
</office:document-meta>
</file>