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Haveloozeweg (volkstuincomplex): het plaatsen van een schuur, ontvangstdatum: 25/04/19, referentienummer: Z/19/157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7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irksland, Haveloozeweg (volkstuincomplex): het plaatsen van een schuur, ontvangstdatum: 25/04/19, referentienummer: Z/19/157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73</meta:user-defined>
    <meta:user-defined meta:name="OVERHEIDop.GmbID/DC.identifier">gmb-2019-109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E</meta:user-defined>
    <meta:user-defined meta:name="OVERHEIDop.woonplaats">Dirksland</meta:user-defined>
    <meta:user-defined meta:name="OVERHEIDop.straatnaam">Havelooz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520 417801</meta:user-defined>
    <meta:user-defined meta:name="OVERHEIDop.versieInformatie"/>
  </office:meta>
</office:document-meta>
</file>