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an Beuningenlaan 2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30 april 2019 een besluit genomen op de aanvraag met zaaknummer 2148630 voor een omgevingsvergunning voor het plaatsen van een hekwerk met toegangspoort op locatie Van Beuningenlaan 2 in Soest. De vergunning is toegekend. Het besluit betreft het volgende:</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belanghebbende en het niet eens met een verleende of geweigerde vergunning? Dan kunt u, binnen zes weken na 1 mei 2019 schriftelijk bezwaar maken bij Burgemeester en Wethouders van Soest, Postbus 2000, 3760 CA Soest. Als bij de verleende vergunning of het genomen besluit een andere procedure is aangegeven, is deze leidend. In het bezwaarschrift vermeldt u in ieder geval:</text:p>
            <text:list text:style-name="id1-3-2-1-1-7">
              <text:list-item text:style-override="id1-3-2-1-1-7-1">
                <text:number>•</text:number>
                <text:p text:style-name="al">uw naam en adres;</text:p>
              </text:list-item>
              <text:list-item text:style-override="id1-3-2-1-1-7-2">
                <text:number>•</text:number>
                <text:p text:style-name="al">de datum waarop u het bezwaarschrift schrijft (dagtekening);</text:p>
              </text:list-item>
              <text:list-item text:style-override="id1-3-2-1-1-7-3">
                <text:number>•</text:number>
                <text:p text:style-name="al">een omschrijving van het besluit waartegen u bezwaar maakt. U stuurt zo mogelijk een kopie van dit besluit mee;</text:p>
              </text:list-item>
              <text:list-item text:style-override="id1-3-2-1-1-7-4">
                <text:number>•</text:number>
                <text:p text:style-name="al">de redenen waarom u bezwaar maakt;</text:p>
              </text:list-item>
              <text:list-item text:style-override="id1-3-2-1-1-7-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09372</text:span><text:line-break/><text:date style:data-style-name="dag" text:fixed="true" text:date-value="2019-05-06"/><text:line-break/><text:date style:data-style-name="jaar" text:fixed="true" text:date-value="2019-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9372</text:span><text:date style:data-style-name="nicedate" text:fixed="true" text:date-value="2019-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9372</text:span><text:date style:data-style-name="nicedate" text:fixed="true" text:date-value="2019-05-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Van Beuningenlaan 2 in Soes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6</meta:user-defined>
    <meta:user-defined meta:name="OVERHEIDop.publicationIssue">109372</meta:user-defined>
    <meta:user-defined meta:name="OVERHEIDop.GmbID/DC.identifier">gmb-2019-10937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8GG 2</meta:user-defined>
    <meta:user-defined meta:name="OVERHEIDgvop.Informatietype/DC.type">Beschikkingen | afhandeling</meta:user-defined>
    <meta:user-defined meta:name="OVERHEID.Gemeente/OVERHEID.authority">Soest</meta:user-defined>
    <meta:user-defined meta:name="OVERHEID.Gemeente/DCTERMS.publisher">Soest</meta:user-defined>
    <meta:user-defined meta:name="OVERHEID.EPSG28992/DC.spatial">149569.31 463219.26</meta:user-defined>
    <meta:user-defined meta:name="OVERHEIDop.versieInformatie"/>
  </office:meta>
</office:document-meta>
</file>