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een woning, 5H3-OW4571, initiatief 1304,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202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9 april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H3-OW4571  ,   initiatief 1304</text:p>
                  </table:table-cell>
                  <table:table-cell table:style-name="entry" table:number-rows-spanned="1" table:number-columns-spanned="1">
                    <text:p text:style-name="table_al">150632,5</text:p>
                  </table:table-cell>
                  <table:table-cell table:style-name="entry" table:number-rows-spanned="1" table:number-columns-spanned="1">
                    <text:p text:style-name="table_al">483458,4</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09370</text:span><text:line-break/><text:date style:data-style-name="dag" text:fixed="true" text:date-value="2019-05-07"/><text:line-break/><text:date style:data-style-name="jaar" text:fixed="true" text:date-value="2019-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370</text:span><text:date style:data-style-name="nicedate" text:fixed="true" text:date-value="2019-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370</text:span><text:date style:data-style-name="nicedate" text:fixed="true" text:date-value="2019-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woning, 5H3-OW4571, initiatief 1304, gemeente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7</meta:user-defined>
    <meta:user-defined meta:name="OVERHEIDop.publicationIssue">109370</meta:user-defined>
    <meta:user-defined meta:name="OVERHEIDop.GmbID/DC.identifier">gmb-2019-10937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9EM 56</meta:user-defined>
    <meta:user-defined meta:name="OVERHEIDop.woonplaats">Almere</meta:user-defined>
    <meta:user-defined meta:name="OVERHEIDop.straatnaam">Vogelakker</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50651 483438</meta:user-defined>
    <meta:user-defined meta:name="OVERHEIDop.versieInformatie"/>
  </office:meta>
</office:document-meta>
</file>