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119 C, 119 E, 121 C en 121 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19 een besluit genomen op de aanvraag met zaaknummer O-2018-0610 voor een omgevingsvergunning voor het veranderen en vergroten van 4 woonstudio's op locatie Enschedesestraat 119 C, 119 E, 121 C en 121 E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3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nschedesestraat 119 C, 119 E, 121 C en 121 E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0937</meta:user-defined>
    <meta:user-defined meta:name="OVERHEIDop.GmbID/DC.identifier">gmb-2019-10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</meta:user-defined>
    <meta:user-defined meta:name="OVERHEID.PostcodeHuisnummer/OVERHEIDop.postcodeHuisnummer">7557AR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53.52 475885.71</meta:user-defined>
    <meta:user-defined meta:name="OVERHEID.EPSG28992/DC.spatial">251551.25 475885.01</meta:user-defined>
    <meta:user-defined meta:name="OVERHEID.EPSG28992/DC.spatial">251560.43 475881.77</meta:user-defined>
    <meta:user-defined meta:name="OVERHEID.EPSG28992/DC.spatial">251558.16 475881.12</meta:user-defined>
    <meta:user-defined meta:name="OVERHEIDop.versieInformatie"/>
  </office:meta>
</office:document-meta>
</file>