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9a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9a, 6176 AT te Spaubeek, het verbouwen/uitbreiden van het woonhuis (Ingediend 29 april 2019, zaaknummer 201904029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936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ude Kerk 9a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368</meta:user-defined>
    <meta:user-defined meta:name="OVERHEIDop.GmbID/DC.identifier">gmb-2019-109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9a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692 328413</meta:user-defined>
    <meta:user-defined meta:name="OVERHEIDop.versieInformatie"/>
  </office:meta>
</office:document-meta>
</file>