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ë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W 19/128 voor het plaatsen van een poort op de oprit (bouwen) op locatie Vikariënweg 9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3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karië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67</meta:user-defined>
    <meta:user-defined meta:name="OVERHEIDop.GmbID/DC.identifier">gmb-2019-109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A 9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5989 473984</meta:user-defined>
    <meta:user-defined meta:name="OVERHEIDop.versieInformatie"/>
  </office:meta>
</office:document-meta>
</file>