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Sommelsdijk, Weeshuisstraat 23: plaatsing zonnepanelen, ontvangstdatum: 25/04/19, referentienummer: Z/19/1573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bedoeld om het publiek te informeren. Tegen ingekomen aanvragen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9365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36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36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Sommelsdijk, Weeshuisstraat 23: plaatsing zonnepanelen, ontvangstdatum: 25/04/19, referentienummer: Z/19/1573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365</meta:user-defined>
    <meta:user-defined meta:name="OVERHEIDop.GmbID/DC.identifier">gmb-2019-1093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BL 23</meta:user-defined>
    <meta:user-defined meta:name="OVERHEIDop.woonplaats">Sommelsdijk</meta:user-defined>
    <meta:user-defined meta:name="OVERHEIDop.straatnaam">Weeshuis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869 419788</meta:user-defined>
    <meta:user-defined meta:name="OVERHEIDop.versieInformatie"/>
  </office:meta>
</office:document-meta>
</file>