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9 - Verleende evenementenvergunning voor Kermis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en vergunning voor het organiseren van een kermis van 23 augustus 2019 tot en met 27 augustus 2019 van 14:00 uur tot 23:00 uur tijdens de Visserijdagen in Den Oev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7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936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6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6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 Verleende evenementenvergunning voor Kermis Den Oe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360</meta:user-defined>
    <meta:user-defined meta:name="OVERHEIDop.GmbID/DC.identifier">gmb-2019-109360</meta:user-defined>
    <meta:user-defined meta:name="OVERHEID.TaxonomieBeleidsagenda/OVERHEID.category">Bestuur | Organisatie en beleid</meta:user-defined>
    <meta:user-defined meta:name="OVERHEIDop.referentienummer">Z-225268</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BC 56</meta:user-defined>
    <meta:user-defined meta:name="OVERHEIDop.woonplaats">Den Oever</meta:user-defined>
    <meta:user-defined meta:name="OVERHEIDop.straatnaam">Laan Bloys van Treslon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1131 549847</meta:user-defined>
    <meta:user-defined meta:name="OVERHEIDop.versieInformatie"/>
  </office:meta>
</office:document-meta>
</file>