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W 19/138 voor het kappen van 5 bomen (kappen) op locatie Nijkerkerstraat 3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3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jkerker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57</meta:user-defined>
    <meta:user-defined meta:name="OVERHEIDop.GmbID/DC.identifier">gmb-2019-10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C 31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362 474184</meta:user-defined>
    <meta:user-defined meta:name="OVERHEIDop.versieInformatie"/>
  </office:meta>
</office:document-meta>
</file>