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 Counelaan 2, 6191 K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unelaan 2, 6191 KJ te Beek, het plaatsen van een reclamezuil alsmede het plaatsen van een gevelreclame (Ingediend 25 april 2019, zaaknummer 201904028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9353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53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e Counelaan 2, 6191 KJ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9353</meta:user-defined>
    <meta:user-defined meta:name="OVERHEIDop.GmbID/DC.identifier">gmb-2019-109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J 2</meta:user-defined>
    <meta:user-defined meta:name="OVERHEIDop.woonplaats">Beek</meta:user-defined>
    <meta:user-defined meta:name="OVERHEIDop.straatnaam">De Coun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529 327447</meta:user-defined>
    <meta:user-defined meta:name="OVERHEIDop.versieInformatie"/>
  </office:meta>
</office:document-meta>
</file>