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1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121, zaaknummer 178063</text:p>
            <text:p text:style-name="common-al">Voor: tijdelijk gebruiken van een recreatiewoning tot 1 januari 2020, datum besluit: 02-05-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35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09352</meta:user-defined>
    <meta:user-defined meta:name="OVERHEIDop.GmbID/DC.identifier">gmb-2019-10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