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Middelharnis, Kaaidreef 9: het bouwen van een woning, ontvangstdatum: 23/04/19, referentienummer: Z/19/1573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bedoeld om het publiek te informeren. Tegen ingekomen aanvragen kunnen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9350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350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350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 Middelharnis, Kaaidreef 9: het bouwen van een woning, ontvangstdatum: 23/04/19, referentienummer: Z/19/1573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9350</meta:user-defined>
    <meta:user-defined meta:name="OVERHEIDop.GmbID/DC.identifier">gmb-2019-1093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CG 9</meta:user-defined>
    <meta:user-defined meta:name="OVERHEIDop.woonplaats">Middelharnis</meta:user-defined>
    <meta:user-defined meta:name="OVERHEIDop.straatnaam">Kaaidreef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753 419656</meta:user-defined>
    <meta:user-defined meta:name="OVERHEIDop.versieInformatie"/>
  </office:meta>
</office:document-meta>
</file>