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Mozartweg 54, het mobiel breken van bouw- en betonpuin, 03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  Mozartweg 54, het mobiel breken van bouw- en betonpuin, 03-12-2018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Mozartweg 54, het mobiel breken van bouw- en betonpuin, 03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35</meta:user-defined>
    <meta:user-defined meta:name="OVERHEIDop.GmbID/DC.identifier">gmb-2019-10935</meta:user-defined>
    <meta:user-defined meta:name="OVERHEID.TaxonomieBeleidsagenda/OVERHEID.category">Ruimte en infrastructuur | Organisatie en beleid</meta:user-defined>
    <meta:user-defined meta:name="OVERHEIDop.referentienummer">Z-MLD-2018-3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