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uurtfeest Buurtvereniging Nieuwstraat (A2019-105\SXO28204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05\SXO28204744, ingekomen op 28 april 2019 voor het houden vanhet buurtfeest BV Nieuwstraat gelegen aan de Boomgaardstraat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934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4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4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buurtfeest Buurtvereniging Nieuwstraat (A2019-105\SXO282047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49</meta:user-defined>
    <meta:user-defined meta:name="OVERHEIDop.GmbID/DC.identifier">gmb-2019-109349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T 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16.13 330586.09</meta:user-defined>
    <meta:user-defined meta:name="OVERHEIDop.versieInformatie"/>
  </office:meta>
</office:document-meta>
</file>