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park Tiendweg-Oos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aanvraag ontvangen voor een evenementenvergunning voor Huttendorp Lekkerkerk 26-08-2019 tot en met 30-08-2019 op locatie Sportpark Tiendweg-Oost te Lekkerkerk. De aanvraag is geregistreerd onder zaaknummer SXO-201910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34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4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4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park Tiendweg-Oost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46</meta:user-defined>
    <meta:user-defined meta:name="OVERHEIDop.GmbID/DC.identifier">gmb-2019-109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CA 7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896.13 435040.51</meta:user-defined>
    <meta:user-defined meta:name="OVERHEIDop.versieInformatie"/>
  </office:meta>
</office:document-meta>
</file>