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Langeweg 98: het plaatsen van bewegwijzigering t.b.v. Vogelboulevard, ontvangstdatum: 23/4/19, referentienummer: Z/19/157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oltgensplaat, Langeweg 98: het plaatsen van bewegwijzigering t.b.v. Vogelboulevard, ontvangstdatum: 23/4/19, referentienummer: Z/19/157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44</meta:user-defined>
    <meta:user-defined meta:name="OVERHEIDop.GmbID/DC.identifier">gmb-2019-10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D 98</meta:user-defined>
    <meta:user-defined meta:name="OVERHEIDop.woonplaats">Ooltgensplaa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467 412691</meta:user-defined>
    <meta:user-defined meta:name="OVERHEIDop.versieInformatie"/>
  </office:meta>
</office:document-meta>
</file>