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heicop 1a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aanvraag ontvangen voor een omgevingsvergunning op locatie Overheicop 1a in Schoonrewoerd. De aanvraag is geregistreerd onder zaaknummer OV-2019-0188. De aanvraag betreft het bouwen van 9 woningen ter vervanging van af te breken opstall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34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4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4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Overheicop 1a in Schoonre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40</meta:user-defined>
    <meta:user-defined meta:name="OVERHEIDop.GmbID/DC.identifier">gmb-2019-109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5KW 1a</meta:user-defined>
    <meta:user-defined meta:name="OVERHEID.PostcodeHuisnummer/OVERHEIDop.postcodeHuisnummer">4145KT 2a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276.63 436808.04</meta:user-defined>
    <meta:user-defined meta:name="OVERHEID.EPSG28992/DC.spatial">136289.19 436797</meta:user-defined>
    <meta:user-defined meta:name="OVERHEIDop.versieInformatie"/>
  </office:meta>
</office:document-meta>
</file>