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Herman Heijermanssingel 108: het realiseren van een terrasoverkapping met inpandige berging, ontvangstdatum: 24/4/19, referentienummer: Z/19/157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3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iddelharnis, Herman Heijermanssingel 108: het realiseren van een terrasoverkapping met inpandige berging, ontvangstdatum: 24/4/19, referentienummer: Z/19/157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334</meta:user-defined>
    <meta:user-defined meta:name="OVERHEIDop.GmbID/DC.identifier">gmb-2019-109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E 108</meta:user-defined>
    <meta:user-defined meta:name="OVERHEIDop.woonplaats">Middelharnis</meta:user-defined>
    <meta:user-defined meta:name="OVERHEIDop.straatnaam">Herman Heijermanssinge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25 419952</meta:user-defined>
    <meta:user-defined meta:name="OVERHEIDop.versieInformatie"/>
  </office:meta>
</office:document-meta>
</file>