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kade tussen nr:26 en Zuidkade  232 in Waddinxvee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Omgevingsdienst Midden-Holland (ODMH) namens de gemeente Waddinxveen een besluit genomen op de aanvraag met kenmerk 2019046843. Dit betreft het vervangen van beschoeiingen in de Gouwe ter plaatse van de Wilhelminakade tussen nr:26 en Zuidkade  23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32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kade tussen nr:26 en Zuidkade  23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28</meta:user-defined>
    <meta:user-defined meta:name="OVERHEIDop.GmbID/DC.identifier">gmb-2019-10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V 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320 449039.81</meta:user-defined>
    <meta:user-defined meta:name="OVERHEIDop.versieInformatie"/>
  </office:meta>
</office:document-meta>
</file>