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ommelsdijk, Westerlijke Achterweg 39: het vernieuwen van de dakkapel, ontvangstdatum: 24/4/19, referentienummer: Z/19/157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2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2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2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ommelsdijk, Westerlijke Achterweg 39: het vernieuwen van de dakkapel, ontvangstdatum: 24/4/19, referentienummer: Z/19/157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326</meta:user-defined>
    <meta:user-defined meta:name="OVERHEIDop.GmbID/DC.identifier">gmb-2019-109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BJ 39</meta:user-defined>
    <meta:user-defined meta:name="OVERHEIDop.woonplaats">Sommelsdijk</meta:user-defined>
    <meta:user-defined meta:name="OVERHEIDop.straatnaam">Westelijke Ach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75 419798</meta:user-defined>
    <meta:user-defined meta:name="OVERHEIDop.versieInformatie"/>
  </office:meta>
</office:document-meta>
</file>