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esident Rooseveltstraat 5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mei 2019 een besluit genomen op de aanvraagmet zaaknummer APV-2019-131 voor het organiseren van de Meifeesten in Schinveld van 3 mei 2019 t/m 5 mei 2019 op locatie President Rooseveltstraat 5 in Schinvel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3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resident Rooseveltstraat 5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21</meta:user-defined>
    <meta:user-defined meta:name="OVERHEIDop.GmbID/DC.identifier">gmb-2019-10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BE 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6617 331156</meta:user-defined>
    <meta:user-defined meta:name="OVERHEIDop.versieInformatie"/>
  </office:meta>
</office:document-meta>
</file>