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18 Heuvelstraat 48 te Tilburg, plaatsen van een gevelreclame, 3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18 - I - Heuvel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2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2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18 Heuvelstraat 48 te Tilburg, plaatsen van een gevelreclame, 3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20</meta:user-defined>
    <meta:user-defined meta:name="OVERHEIDop.GmbID/DC.identifier">gmb-2019-109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4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6401</meta:user-defined>
    <meta:user-defined meta:name="OVERHEIDop.versieInformatie"/>
  </office:meta>
</office:document-meta>
</file>