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50 Ringbaan-Oost 196 te Tilburg, kappen van 2 bomen, 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50 - I - Ringbaan-Oost 1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1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1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1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50 Ringbaan-Oost 196 te Tilburg, kappen van 2 bomen, 1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18</meta:user-defined>
    <meta:user-defined meta:name="OVERHEIDop.GmbID/DC.identifier">gmb-2019-109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HA 196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81 396738</meta:user-defined>
    <meta:user-defined meta:name="OVERHEIDop.versieInformatie"/>
  </office:meta>
</office:document-meta>
</file>