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igerslaan 16 in Bergen (NH), het kappen van een eik (WABO190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eigerslaan 16 in Bergen (NH), het kappen van een eik (WABO19007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17</meta:user-defined>
    <meta:user-defined meta:name="OVERHEIDop.GmbID/DC.identifier">gmb-2019-1093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5 521281</meta:user-defined>
    <meta:user-defined meta:name="OVERHEIDop.versieInformatie"/>
  </office:meta>
</office:document-meta>
</file>