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1756 Breskensstraat 11 te Tilburg, brandveilig gebruik, ter inzage vanaf 6 me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1756 - O - Breskensstraat 1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31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1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1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9-01756 Breskensstraat 11 te Tilburg, brandveilig gebruik, ter inzage vanaf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16</meta:user-defined>
    <meta:user-defined meta:name="OVERHEIDop.GmbID/DC.identifier">gmb-2019-109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3WP 11</meta:user-defined>
    <meta:user-defined meta:name="OVERHEIDop.woonplaats">Tilburg</meta:user-defined>
    <meta:user-defined meta:name="OVERHEIDop.straatnaam">Breskens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9439 399598</meta:user-defined>
    <meta:user-defined meta:name="OVERHEIDop.versieInformatie"/>
  </office:meta>
</office:document-meta>
</file>