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venementeninrichting aanvragen Z-HZ_EVE-2019-00960 Eindhovenseweg 3 te Berkel-Enschot, 2019 0512-A-Boer en Leven Markt, verzonden 2 me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boer- en leefmarkt in de Vrouwetuin van Abdij Koningshoeven, Eindhovenseweg 3 te Berkel-Enschot op 12 mei 2019 van 12:00 tot 17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960 - B - Eindhovenseweg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1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Evenementeninrichting aanvragen Z-HZ_EVE-2019-00960 Eindhovenseweg 3 te Berkel-Enschot, 2019 0512-A-Boer en Leven Markt, verzonden 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15</meta:user-defined>
    <meta:user-defined meta:name="OVERHEIDop.GmbID/DC.identifier">gmb-2019-109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38 395017</meta:user-defined>
    <meta:user-defined meta:name="OVERHEIDop.versieInformatie"/>
  </office:meta>
</office:document-meta>
</file>