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 Nieuwe-Tonge, Groenweg 19: het bouwen van een opslagloods, ontvangstdatum: 24/4/19, referentienummer: Z/19/157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1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Nieuwe-Tonge, Groenweg 19: het bouwen van een opslagloods, ontvangstdatum: 24/4/19, referentienummer: Z/19/157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14</meta:user-defined>
    <meta:user-defined meta:name="OVERHEIDop.GmbID/DC.identifier">gmb-2019-10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LJ 19</meta:user-defined>
    <meta:user-defined meta:name="OVERHEIDop.woonplaats">Nieuwe-Tonge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351 415876</meta:user-defined>
    <meta:user-defined meta:name="OVERHEIDop.versieInformatie"/>
  </office:meta>
</office:document-meta>
</file>