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70b, 2935 A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reguliere aanvraag met zaaknummer SXO-20190774 voor een omgevingsvergunning voor het realiseren van een dakopbouw op het verlaagde gedeelte van het tuincentrum op locatie Kerkweg 170b, 2935 AL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31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170b, 2935 AL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12</meta:user-defined>
    <meta:user-defined meta:name="OVERHEIDop.GmbID/DC.identifier">gmb-2019-109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L 17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992.2 437843.2</meta:user-defined>
    <meta:user-defined meta:name="OVERHEIDop.versieInformatie"/>
  </office:meta>
</office:document-meta>
</file>