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becue op het kantorenplein, 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om evenementenvergunning </text:p>
            <text:p text:style-name="common-al">Voor: Barbecue op het kantorenplein</text:p>
            <text:p text:style-name="common-al">Locatie: Nieuwe Stationsstraat 12</text:p>
            <text:p text:style-name="common-al">Datum: 11 juli 2019</text:p>
            <text:p text:style-name="common-al">Dossiernummer: 3534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31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becue op het kantorenplein, 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11</meta:user-defined>
    <meta:user-defined meta:name="OVERHEIDop.GmbID/DC.identifier">gmb-2019-109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8 444109</meta:user-defined>
    <meta:user-defined meta:name="OVERHEIDop.versieInformatie"/>
  </office:meta>
</office:document-meta>
</file>