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Tinbergenstraat 201 in Hengelo</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een aanvraag ontvangen voor een omgevingsvergunning voor het oprichten van een verbindingsgang tussen panden op locatie Jan Tinbergenstraat 201 in Hengelo. De aanvraag is geregistreerd onder zaaknummer O-2019-02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30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0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0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Tinbergenstraat 20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08</meta:user-defined>
    <meta:user-defined meta:name="OVERHEIDop.GmbID/DC.identifier">gmb-2019-109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100.54 479059.74</meta:user-defined>
    <meta:user-defined meta:name="OVERHEIDop.versieInformatie"/>
  </office:meta>
</office:document-meta>
</file>